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1000000D547B28B9CCEF687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Liberation Sans" svg:font-family="'Liberation Sans'"/>
    <style:font-face style:name="Mangal" svg:font-family="Mangal"/>
    <style:font-face style:name="OpenSymbol2" svg:font-family="OpenSymbol"/>
    <style:font-face style:name="OpenSymbol" svg:font-family="OpenSymbol, 'Arial Unicode MS'"/>
    <style:font-face style:name="Stag Sans Light" svg:font-family="'Stag Sans Light'"/>
    <style:font-face style:name="StarSymbol" svg:font-family="StarSymbol"/>
    <style:font-face style:name="Symbol" svg:font-family="Symbol"/>
    <style:font-face style:name="Tahoma" svg:font-family="Tahoma"/>
    <style:font-face style:name="Times New Roman1" svg:font-family="'Times New Roman'"/>
    <style:font-face style:name="Wingdings" svg:font-family="Wingdings"/>
    <style:font-face style:name="Courier New" svg:font-family="'Courier New'" style:font-family-generic="modern"/>
    <style:font-face style:name="Georgia" svg:font-family="Georgia" style:font-family-generic="roman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tag Sans Light1" svg:font-family="'Stag Sans Light'" style:font-family-generic="swiss" style:font-pitch="variable"/>
    <style:font-face style:name="Tahoma2" svg:font-family="Tahoma" style:font-family-generic="swiss" style:font-pitch="variable"/>
    <style:font-face style:name="Liberation Sans2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4.794cm" fo:margin-left="0.005cm" table:align="left" style:writing-mode="lr-tb"/>
    </style:style>
    <style:style style:name="Tableau2.A" style:family="table-column">
      <style:table-column-properties style:column-width="1.609cm"/>
    </style:style>
    <style:style style:name="Tableau2.B" style:family="table-column">
      <style:table-column-properties style:column-width="1.588cm"/>
    </style:style>
    <style:style style:name="Tableau2.C" style:family="table-column">
      <style:table-column-properties style:column-width="1.598cm"/>
    </style:style>
    <style:style style:name="Tableau2.1" style:family="table-row">
      <style:table-row-properties style:row-height="1.499cm" fo:keep-together="always"/>
    </style:style>
    <style:style style:name="Tableau2.A1" style:family="table-cell">
      <style:table-cell-properties style:vertical-align="bottom" fo:padding-left="0.101cm" fo:padding-right="0cm" fo:padding-top="0cm" fo:padding-bottom="0cm" fo:border="none" style:writing-mode="lr-tb"/>
    </style:style>
    <style:style style:name="Tableau1" style:family="table">
      <style:table-properties style:width="18.494cm" fo:margin-left="-2.443cm" fo:margin-right="-0.55cm" table:align="margins" style:writing-mode="lr-tb"/>
    </style:style>
    <style:style style:name="Tableau1.A" style:family="table-column">
      <style:table-column-properties style:column-width="5.196cm" style:rel-column-width="18416*"/>
    </style:style>
    <style:style style:name="Tableau1.B" style:family="table-column">
      <style:table-column-properties style:column-width="5.198cm" style:rel-column-width="18417*"/>
    </style:style>
    <style:style style:name="Tableau1.C" style:family="table-column">
      <style:table-column-properties style:column-width="8.1cm" style:rel-column-width="28702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9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3.078cm" fo:keep-together="auto"/>
    </style:style>
    <style:style style:name="Tableau1.6" style:family="table-row">
      <style:table-row-properties style:min-row-height="2cm" fo:keep-together="auto"/>
    </style:style>
    <style:style style:name="Tableau4" style:family="table">
      <style:table-properties style:width="17.909cm" fo:margin-left="-0.023cm" fo:margin-right="0.609cm" table:align="margins" style:writing-mode="lr-tb"/>
    </style:style>
    <style:style style:name="Tableau4.A" style:family="table-column">
      <style:table-column-properties style:column-width="17.909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language="zxx" fo:country="none" style:font-size-asian="8pt" style:font-size-complex="8pt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Table_20_Contents">
      <style:paragraph-properties fo:margin-top="0cm" fo:margin-bottom="0cm" loext:contextual-spacing="false" style:snap-to-layout-grid="false"/>
    </style:style>
    <style:style style:name="P5" style:family="paragraph" style:parent-style-name="Frame_20_contents">
      <style:paragraph-properties fo:margin-top="0cm" fo:margin-bottom="0cm" loext:contextual-spacing="false"/>
    </style:style>
    <style:style style:name="P6" style:family="paragraph" style:parent-style-name="Standard">
      <style:text-properties fo:color="#000000" style:font-name="Arial" fo:font-size="6pt" fo:background-color="transparen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2395d5" officeooo:paragraph-rsid="003902a5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normal" officeooo:rsid="00086e11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bold" officeooo:rsid="003efeb1" officeooo:paragraph-rsid="003efeb1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8.811cm" style:type="center"/>
        </style:tab-stops>
      </style:paragraph-properties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NormalParagraphStyle">
      <style:paragraph-properties fo:text-align="end" style:justify-single-word="false"/>
      <style:text-properties fo:color="#000000" style:text-line-through-style="none" style:text-line-through-type="none" style:text-position="0% 100%" style:font-name="Arial" fo:font-size="7pt" fo:letter-spacing="normal" fo:language="fr" fo:country="FR" fo:font-style="normal" style:text-underline-style="none" fo:font-weight="normal" style:font-name-asian="Georgia" style:font-size-asian="7pt" style:font-style-asian="normal" style:font-weight-asian="normal" style:font-name-complex="Georgia" style:font-size-complex="7pt" style:font-style-complex="normal" style:font-weight-complex="normal" style:text-emphasize="none" style:text-scale="100%"/>
    </style:style>
    <style:style style:name="P15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16" style:family="paragraph" style:parent-style-name="m-BlocReference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m-BlocReference">
      <style:text-properties fo:font-size="10pt" style:font-size-asian="10pt" style:font-size-complex="10pt"/>
    </style:style>
    <style:style style:name="P18" style:family="paragraph" style:parent-style-name="m-BlocReference">
      <style:text-properties fo:font-weight="bold" style:font-weight-asian="bold" style:font-weight-complex="bold"/>
    </style:style>
    <style:style style:name="P19" style:family="paragraph" style:parent-style-name="m-BlocReference">
      <style:text-properties style:font-name="Arial" fo:font-size="10pt" style:font-size-asian="10pt" style:font-size-complex="10pt"/>
    </style:style>
    <style:style style:name="P20" style:family="paragraph" style:parent-style-name="m-BlocEntete">
      <style:paragraph-properties fo:text-align="start" style:justify-single-word="false" style:snap-to-layout-grid="false"/>
    </style:style>
    <style:style style:name="P21" style:family="paragraph" style:parent-style-name="m-BlocEntete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22" style:family="paragraph" style:parent-style-name="m-BlocEntete">
      <style:paragraph-properties fo:text-align="start" style:justify-single-word="false" style:snap-to-layout-grid="false"/>
      <style:text-properties fo:font-style="normal" style:font-style-asian="normal" style:font-style-complex="normal"/>
    </style:style>
    <style:style style:name="P23" style:family="paragraph" style:parent-style-name="m-BlocDestinataire">
      <style:text-properties style:font-name="Arial"/>
    </style:style>
    <style:style style:name="P24" style:family="paragraph" style:parent-style-name="m-BlocDestinataire">
      <style:text-properties style:font-name="Arial" fo:font-weight="bold" style:font-weight-asian="bold" style:font-weight-complex="bold"/>
    </style:style>
    <style:style style:name="P25" style:family="paragraph" style:parent-style-name="m-BlocDestinataire">
      <style:text-properties style:font-name="Arial" officeooo:rsid="000fa3f7" officeooo:paragraph-rsid="000fa3f7"/>
    </style:style>
    <style:style style:name="P26" style:family="paragraph" style:parent-style-name="m-BlocEmetteur2">
      <style:paragraph-properties fo:text-align="center" style:justify-single-word="false"/>
      <style:text-properties fo:font-style="normal" style:font-style-asian="normal" style:font-style-complex="normal"/>
    </style:style>
    <style:style style:name="P27" style:family="paragraph" style:parent-style-name="m-BlocEmetteur">
      <style:paragraph-properties fo:text-align="center" style:justify-single-word="false"/>
      <style:text-properties fo:font-style="normal" style:font-style-asian="normal" style:font-style-complex="normal"/>
    </style:style>
    <style:style style:name="P28" style:family="paragraph" style:parent-style-name="m-BlocEmetteur">
      <style:paragraph-properties fo:text-align="center" style:justify-single-word="false"/>
      <style:text-properties style:font-name="Liberation Serif" fo:font-style="normal" style:font-style-asian="normal" style:font-style-complex="normal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officeooo:rsid="00086e11" officeooo:paragraph-rsid="000fa3f7" style:font-size-asian="10pt" style:font-size-complex="10pt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officeooo:paragraph-rsid="000fa3f7" style:font-size-asian="10pt" style:font-size-complex="10pt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officeooo:rsid="00086e11" officeooo:paragraph-rsid="000fa3f7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officeooo:paragraph-rsid="000fa3f7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normal" officeooo:rsid="00086e11" officeooo:paragraph-rsid="000fa3f7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normal" officeooo:rsid="00086e11" officeooo:paragraph-rsid="00226b87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normal" officeooo:rsid="00119595" officeooo:paragraph-rsid="002005ff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normal" officeooo:rsid="00119595" officeooo:paragraph-rsid="00109294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normal" officeooo:rsid="0014da9a" officeooo:paragraph-rsid="0014da9a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normal" officeooo:rsid="003a95dc" officeooo:paragraph-rsid="003a95dc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086e11" officeooo:paragraph-rsid="000fa3f7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bold" officeooo:rsid="0040166e" officeooo:paragraph-rsid="0043bf57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0pt" fo:font-weight="bold" officeooo:rsid="0043bf57" officeooo:paragraph-rsid="0043bf57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color="#000000" style:font-name="Stag Sans Light1" fo:font-size="8.5pt" fo:font-weight="normal" officeooo:paragraph-rsid="00393ac0" style:font-size-asian="8.5pt" style:font-weight-asian="normal" style:font-size-complex="10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3efeb1" style:font-size-asian="10pt" style:font-size-complex="10pt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Arial" fo:font-size="10pt" fo:font-style="italic" fo:font-weight="normal" officeooo:rsid="007cef89" officeooo:paragraph-rsid="003efeb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Arial" fo:font-size="10pt" fo:font-style="italic" fo:font-weight="normal" officeooo:rsid="007cef89" officeooo:paragraph-rsid="0046950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Arial" fo:font-size="10pt" fo:font-style="italic" fo:font-weight="normal" officeooo:rsid="0046950e" officeooo:paragraph-rsid="0046950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Arial" fo:font-size="10pt" fo:font-style="italic" fo:font-weight="normal" officeooo:rsid="005a36a7" officeooo:paragraph-rsid="003efeb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style:font-name="Arial" fo:font-size="10pt" fo:font-style="italic" fo:font-weight="normal" officeooo:rsid="005c08e5" officeooo:paragraph-rsid="003902a5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Arial" fo:font-size="10pt" fo:font-style="italic" fo:font-weight="normal" officeooo:rsid="00817926" officeooo:paragraph-rsid="003902a5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Arial" fo:font-size="10pt" fo:font-style="normal" fo:font-weight="normal" officeooo:rsid="0046950e" officeooo:paragraph-rsid="0046950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 style:list-style-name="L3" style:master-page-name="">
      <style:paragraph-properties fo:text-align="justify" style:justify-single-word="false" style:page-number="auto"/>
      <style:text-properties style:font-name="Arial" fo:font-size="10pt" fo:font-weight="normal" officeooo:rsid="002395d5" officeooo:paragraph-rsid="003902a5" style:font-size-asian="10pt" style:font-weight-asian="normal" style:font-size-complex="10pt" style:font-weight-complex="normal"/>
    </style:style>
    <style:style style:name="P52" style:family="paragraph" style:parent-style-name="Text_20_body" style:master-page-name="First_20_Page">
      <style:paragraph-properties style:page-number="auto" fo:break-before="page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cf976"/>
    </style:style>
    <style:style style:name="T2" style:family="text">
      <style:text-properties officeooo:rsid="0010117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4fcf" style:font-weight-asian="bold" style:font-weight-complex="bold"/>
    </style:style>
    <style:style style:name="T5" style:family="text">
      <style:text-properties fo:font-weight="bold" officeooo:rsid="0014da9a" style:font-weight-asian="bold" style:font-weight-complex="bold"/>
    </style:style>
    <style:style style:name="T6" style:family="text">
      <style:text-properties fo:font-weight="bold" officeooo:rsid="003f645c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007f" style:font-weight-asian="normal" style:font-weight-complex="normal"/>
    </style:style>
    <style:style style:name="T9" style:family="text">
      <style:text-properties fo:font-weight="normal" officeooo:rsid="00086e11" style:font-weight-asian="normal" style:font-weight-complex="normal"/>
    </style:style>
    <style:style style:name="T10" style:family="text">
      <style:text-properties fo:font-weight="normal" officeooo:rsid="002e7a1b" style:font-weight-asian="normal" style:font-weight-complex="normal"/>
    </style:style>
    <style:style style:name="T11" style:family="text">
      <style:text-properties fo:font-weight="normal" officeooo:rsid="00354fcf" style:font-weight-asian="normal" style:font-weight-complex="normal"/>
    </style:style>
    <style:style style:name="T12" style:family="text">
      <style:text-properties fo:font-weight="normal" officeooo:rsid="0048091f" style:font-weight-asian="normal" style:font-weight-complex="norm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normal" officeooo:rsid="000fa3f7" style:font-weight-asian="normal" style:font-weight-complex="normal"/>
    </style:style>
    <style:style style:name="T1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rial" fo:font-style="normal" fo:font-weight="normal" officeooo:rsid="0048091f" style:font-style-asian="normal" style:font-weight-asian="normal" style:font-style-complex="normal" style:font-weight-complex="normal"/>
    </style:style>
    <style:style style:name="T18" style:family="text">
      <style:text-properties officeooo:rsid="0014da9a"/>
    </style:style>
    <style:style style:name="T19" style:family="text">
      <style:text-properties officeooo:rsid="00086e11"/>
    </style:style>
    <style:style style:name="T20" style:family="text">
      <style:text-properties officeooo:rsid="001de1ef"/>
    </style:style>
    <style:style style:name="T21" style:family="text">
      <style:text-properties officeooo:rsid="0069503b"/>
    </style:style>
    <style:style style:name="T22" style:family="text">
      <style:text-properties officeooo:rsid="00354fcf"/>
    </style:style>
    <style:style style:name="T23" style:family="text">
      <style:text-properties officeooo:rsid="00668074"/>
    </style:style>
    <style:style style:name="T24" style:family="text">
      <style:text-properties officeooo:rsid="007cef89"/>
    </style:style>
    <style:style style:name="T25" style:family="text">
      <style:text-properties officeooo:rsid="003a95dc"/>
    </style:style>
    <style:style style:name="T26" style:family="text">
      <style:text-properties fo:font-style="normal" officeooo:rsid="007cef89" style:font-style-asian="normal" style:font-style-complex="normal"/>
    </style:style>
    <style:style style:name="T27" style:family="text">
      <style:text-properties fo:font-style="normal" officeooo:rsid="00753751" style:font-style-asian="normal" style:font-style-complex="normal"/>
    </style:style>
    <style:style style:name="T28" style:family="text">
      <style:text-properties fo:font-style="normal" officeooo:rsid="00468b24" style:font-style-asian="normal" style:font-style-complex="normal"/>
    </style:style>
    <style:style style:name="T29" style:family="text">
      <style:text-properties officeooo:rsid="00468b24"/>
    </style:style>
    <style:style style:name="T30" style:family="text">
      <style:text-properties officeooo:rsid="0046950e"/>
    </style:style>
    <style:style style:name="T31" style:family="text">
      <style:text-properties officeooo:rsid="0048091f"/>
    </style:style>
    <style:style style:name="T32" style:family="text">
      <style:text-properties officeooo:rsid="004d9119"/>
    </style:style>
    <style:style style:name="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12"><text:tab/>PRÉFET DU NORD</text:p>
                </table:table-cell>
              </table:table-row>
            </table:table>
            <text:p text:style-name="P11"/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2"/>
            <text:p text:style-name="P21">Direction départementale</text:p>
            <text:p text:style-name="P21">des territoires et de la mer</text:p>
            <text:p text:style-name="P20"/>
            <text:p text:style-name="P20"/>
            <text:p text:style-name="P20"/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5">Lille, le</text:p>
          </table:table-cell>
        </table:table-row>
        <table:table-row table:style-name="Tableau1.3">
          <table:table-cell table:style-name="Tableau1.A2" table:number-columns-spanned="2" office:value-type="string">
            <text:p text:style-name="Standard"/>
          </table:table-cell>
          <table:covered-table-cell/>
          <table:table-cell table:style-name="Tableau1.A2" office:value-type="string">
            <text:p text:style-name="P13"/>
          </table:table-cell>
        </table:table-row>
        <table:table-row table:style-name="Tableau1.4">
          <table:table-cell table:style-name="Tableau1.A2" office:value-type="string">
            <text:p text:style-name="P27">Service sécurité risques et crise<text:span text:style-name="T20">s</text:span></text:p>
            <text:p text:style-name="P26"/>
            <text:p text:style-name="P28"/>
          </table:table-cell>
          <table:table-cell table:style-name="Tableau1.A2" office:value-type="string">
            <text:p text:style-name="m-BlocEmetteur"/>
          </table:table-cell>
          <table:table-cell table:style-name="Tableau1.A2" table:number-rows-spanned="2" office:value-type="string">
            <text:p text:style-name="P24">Le Directeur</text:p>
            <text:p text:style-name="P23"/>
            <text:p text:style-name="P23">à</text:p>
            <text:p text:style-name="P23"/>
            <text:p text:style-name="P25">Destinataires in fine</text:p>
            <text:p text:style-name="P23"/>
          </table:table-cell>
        </table:table-row>
        <table:table-row table:style-name="Tableau1.5">
          <table:table-cell table:style-name="Tableau1.A2" table:number-columns-spanned="2" office:value-type="string">
            <text:p text:style-name="P16"/>
            <text:p text:style-name="P18">Nos réf. : </text:p>
            <text:p text:style-name="P18">Vos réf. : /</text:p>
            <text:p text:style-name="P17"><text:span text:style-name="T3">Affaire suivie par :</text:span><text:span text:style-name="T7"> </text:span><text:span text:style-name="T12">Cathy HENNION</text:span></text:p>
            <text:p text:style-name="P19"><text:span text:style-name="T31">cathy.hennion</text:span>@nord.gouv.fr</text:p>
            <text:p text:style-name="P17"><text:span text:style-name="T3">Tél.</text:span>  <text:span text:style-name="T3">:</text:span><text:span text:style-name="T16"> 03 28 03 85 </text:span><text:span text:style-name="T17">23</text:span><text:span text:style-name="T16"> </text:span><text:span text:style-name="T3">– Fax :</text:span><text:span text:style-name="T7"> </text:span><text:span text:style-name="T14">03 28 03 85 12</text:span></text:p>
            <text:p text:style-name="P17"><text:span text:style-name="T3">Courriel : </text:span><text:span text:style-name="T14">ddtm-ssrc@nord.gouv.fr</text:span></text:p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m-TextePieceJointe"><text:span text:style-name="T3">Objet :</text:span><text:span text:style-name="T13"> </text:span><text:span text:style-name="T14">Commission des Risques Naturels Majeurs </text:span><text:span text:style-name="T15">du Nord </text:span><text:span text:style-name="T14">(CDRNM).</text:span></text:p>
          </table:table-cell>
          <table:covered-table-cell/>
          <table:covered-table-cell/>
        </table:table-row>
      </table:table>
      <text:p text:style-name="P29">Madame, Monsieur,</text:p>
      <text:p text:style-name="P30"/>
      <text:p text:style-name="P32"><text:span text:style-name="T18">Je vous invite à participer à la prochaine réunion qui se tiendra</text:span><text:span text:style-name="T5"> le </text:span><text:span text:style-name="T6">jeudi</text:span><text:span text:style-name="T5"> </text:span><text:span text:style-name="T6">18 octobre 2018</text:span><text:span text:style-name="T5"> à 1</text:span><text:span text:style-name="T6">0</text:span><text:span text:style-name="T5">H</text:span><text:span text:style-name="T6">00</text:span><text:span text:style-name="T4"> </text:span><text:span text:style-name="T11">en</text:span><text:span text:style-name="T9"> </text:span><text:span text:style-name="T8">salle </text:span><text:span text:style-name="T10">Erignac</text:span><text:span text:style-name="T8">,</text:span><text:span text:style-name="T9"> </text:span><text:span text:style-name="T19">préfecture du Nord, 2 rue Jacquemars Giélée à Lille.</text:span></text:p>
      <text:p text:style-name="P32"/>
      <text:p text:style-name="P40">Dans le cadre de sa nouvelle configuration relative à l’arrêté préfectoral du 09/05/2018, la CDRNM sera amenée à émettre un avis sur le projet du <text:span text:style-name="T32">P</text:span>rogram<text:span text:style-name="T32">m</text:span>e d’<text:span text:style-name="T32">A</text:span>ction de Prévention des <text:span text:style-name="T32">I</text:span>nondations (PAPI) de la Sambre.</text:p>
      <text:p text:style-name="P41">Le requis de cet avis implique l’atteinte du quorum</text:p>
      <text:p text:style-name="P31"/>
      <text:p text:style-name="P39">L’ordre du jour sera le suivant :</text:p>
      <text:p text:style-name="P9"/>
      <text:p text:style-name="P10">Programme d’<text:span text:style-name="T32">A</text:span>ction de Prévention des Inondations (PAPI) de la Sambre</text:p>
      <text:list xml:id="list590421638" text:style-name="L1">
        <text:list-item>
          <text:p text:style-name="P43"><text:span text:style-name="T26">P</text:span><text:span text:style-name="T28">résentation du PAPI</text:span><text:span text:style-name="T27"> </text:span></text:p>
        </text:list-item>
      </text:list>
      <text:list xml:id="list400765698" text:style-name="L2">
        <text:list-header>
          <text:p text:style-name="P44">Intervenant : <text:span text:style-name="T30">Parc Naturel Régional de l’Avesnois, porteur du projet</text:span></text:p>
          <text:p text:style-name="P44"/>
        </text:list-header>
        <text:list-item>
          <text:p text:style-name="P50">Avancement de l’instruction</text:p>
          <text:p text:style-name="P45">Intervenant : <text:span text:style-name="T30">DREAL</text:span></text:p>
          <text:p text:style-name="P45"/>
        </text:list-item>
        <text:list-item>
          <text:p text:style-name="P50">Décision et vote</text:p>
          <text:p text:style-name="P46"/>
          <text:p text:style-name="P47"/>
        </text:list-item>
      </text:list>
      <text:p text:style-name="P8"><text:span text:style-name="T23">Les a</text:span>ctualités : point d’avancement des procédures</text:p>
      <text:list xml:id="list433265272" text:style-name="L3">
        <text:list-item>
          <text:p text:style-name="P51"><text:span text:style-name="T21">Les études : </text:span>PPR<text:span text:style-name="T24">I, PPRL</text:span></text:p>
          <text:p text:style-name="P48">Intervenant : DDTM du Nord </text:p>
          <text:p text:style-name="P48"/>
          <text:p text:style-name="P49"/>
        </text:list-item>
      </text:list>
      <text:p text:style-name="P37"><text:soft-page-break/>Je vous prie de bien vouloir y participer et de confirmer votre présence avant le <text:span text:style-name="T29">10 octobre 2018</text:span><text:span text:style-name="T3"> </text:span>à l’adresse suivante : <text:a xlink:type="simple" xlink:href="mailto:ddtm-ssrc@nord.gouv.fr" text:style-name="Internet_20_link" text:visited-style-name="Visited_20_Internet_20_Link">ddtm-ssrc@nord.gouv.f</text:a><text:span text:style-name="T25">r</text:span></text:p>
      <text:p text:style-name="P37"/>
      <text:p text:style-name="P37">Le dossier de réunion sera consultable sur le site internet des services <text:span text:style-name="T22">départementaux </text:span>de l’Etat. Un mail vous avertira de sa disponibilité.</text:p>
      <text:p text:style-name="P37"/>
      <text:p text:style-name="P33">Je vous prie d’agréer, Madame, Monsieur, l’expression de mes salutations distinguées.</text:p>
      <text:p text:style-name="P33"/>
      <text:p text:style-name="P33"/>
      <text:p text:style-name="P38"><text:tab/><text:tab/><text:tab/><text:tab/><text:tab/>Le Directeur Départemental <text:span text:style-name="T29">des Territoires et de la Mer</text:span></text:p>
      <text:p text:style-name="P38"/>
      <text:p text:style-name="P38"/>
      <text:p text:style-name="P38"/>
      <text:p text:style-name="P38"/>
      <text:p text:style-name="P38"><text:tab/><text:tab/><text:tab/><text:tab/><text:tab/><text:tab/><text:tab/><text:span text:style-name="T29">Eric FISSE</text:span></text:p>
      <text:p text:style-name="P34"/>
      <text:p text:style-name="P36"/>
      <text:p text:style-name="P3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Liberation Sans" svg:font-family="'Liberation Sans'"/>
    <style:font-face style:name="Mangal" svg:font-family="Mangal"/>
    <style:font-face style:name="OpenSymbol2" svg:font-family="OpenSymbol"/>
    <style:font-face style:name="OpenSymbol" svg:font-family="OpenSymbol, 'Arial Unicode MS'"/>
    <style:font-face style:name="Stag Sans Light" svg:font-family="'Stag Sans Light'"/>
    <style:font-face style:name="StarSymbol" svg:font-family="StarSymbol"/>
    <style:font-face style:name="Symbol" svg:font-family="Symbol"/>
    <style:font-face style:name="Tahoma" svg:font-family="Tahoma"/>
    <style:font-face style:name="Times New Roman1" svg:font-family="'Times New Roman'"/>
    <style:font-face style:name="Wingdings" svg:font-family="Wingdings"/>
    <style:font-face style:name="Courier New" svg:font-family="'Courier New'" style:font-family-generic="modern"/>
    <style:font-face style:name="Georgia" svg:font-family="Georgia" style:font-family-generic="roman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tag Sans Light1" svg:font-family="'Stag Sans Light'" style:font-family-generic="swiss" style:font-pitch="variable"/>
    <style:font-face style:name="Tahoma2" svg:font-family="Tahoma" style:font-family-generic="swiss" style:font-pitch="variable"/>
    <style:font-face style:name="Liberation Sans2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Liberation Sans1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" fo:font-family="Times" style:font-family-generic="roman" fo:font-size="12pt" fo:letter-spacing="normal" fo:language="fr" fo:country="FR" fo:font-style="normal" style:text-underline-style="none" fo:font-weight="normal" style:font-name-asian="Times" style:font-family-asian="Times" style:font-family-generic-asian="roman" style:font-size-asian="12pt" style:font-style-asian="normal" style:font-weight-asian="normal" style:font-name-complex="Times" style:font-family-complex="Times" style:font-family-generic-complex="roman" style:font-size-complex="12pt" style:font-style-complex="normal" style:font-weight-complex="normal" style:text-emphasize="none" style:text-scale="100%"/>
    </style:style>
    <style:style style:name="NormalParagraphStyle" style:family="paragraph" style:parent-style-name="_5b_No_20_paragraph_20_style_5d_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odele_25_20diaporama_7e_LT_7e_Gliederung_20_1" style:display-name="Modele%20diaporama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579d1c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7e_LT_7e_Gliederung_20_2" style:display-name="Modele%20diaporama~LT~Gliederung 2" style:family="paragraph" style:parent-style-name="Modele_25_20diaporama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25_20diaporama_7e_LT_7e_Gliederung_20_3" style:display-name="Modele%20diaporama~LT~Gliederung 3" style:family="paragraph" style:parent-style-name="Modele_25_20diaporama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25_20diaporama_7e_LT_7e_Gliederung_20_4" style:display-name="Modele%20diaporama~LT~Gliederung 4" style:family="paragraph" style:parent-style-name="Modele_25_20diaporama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7e_LT_7e_Gliederung_20_5" style:display-name="Modele%20diaporama~LT~Gliederung 5" style:family="paragraph" style:parent-style-name="Modele_25_20diaporama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7e_LT_7e_Gliederung_20_6" style:display-name="Modele%20diaporama~LT~Gliederung 6" style:family="paragraph" style:parent-style-name="Modele_25_20diaporama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7e_LT_7e_Gliederung_20_7" style:display-name="Modele%20diaporama~LT~Gliederung 7" style:family="paragraph" style:parent-style-name="Modele_25_20diaporama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7e_LT_7e_Gliederung_20_8" style:display-name="Modele%20diaporama~LT~Gliederung 8" style:family="paragraph" style:parent-style-name="Modele_25_20diaporama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7e_LT_7e_Gliederung_20_9" style:display-name="Modele%20diaporama~LT~Gliederung 9" style:family="paragraph" style:parent-style-name="Modele_25_20diaporama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7e_LT_7e_Titel" style:display-name="Modele%20diaporama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fo:font-size="44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7e_LT_7e_Untertitel" style:display-name="Modele%20diaporam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7e_LT_7e_Notizen" style:display-name="Modele%20diaporama~LT~Notize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7e_LT_7e_Hintergrundobjekte" style:display-name="Modele%20diaporama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25_20diaporama_7e_LT_7e_Hintergrund" style:display-name="Modele%20diaporama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579d1c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-trai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1" fo:font-family="'Times New Roman'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sans_20_remplissage_20_ni_20_ligne" style:display-name="Objet sans remplissage ni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itation" style:family="paragraph" style:default-outline-level="">
      <style:paragraph-properties fo:margin-left="1.764cm" fo:margin-right="1.764cm" fo:margin-top="0cm" fo:margin-bottom="0.88cm" loext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25_20diaporama_5f__7e_LT_7e_Gliederung_20_1" style:display-name="Modele%20diaporama_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579d1c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7e_LT_7e_Gliederung_20_2" style:display-name="Modele%20diaporama_~LT~Gliederung 2" style:family="paragraph" style:parent-style-name="Modele_25_20diaporama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25_20diaporama_5f__7e_LT_7e_Gliederung_20_3" style:display-name="Modele%20diaporama_~LT~Gliederung 3" style:family="paragraph" style:parent-style-name="Modele_25_20diaporama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25_20diaporama_5f__7e_LT_7e_Gliederung_20_4" style:display-name="Modele%20diaporama_~LT~Gliederung 4" style:family="paragraph" style:parent-style-name="Modele_25_20diaporama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7e_LT_7e_Gliederung_20_5" style:display-name="Modele%20diaporama_~LT~Gliederung 5" style:family="paragraph" style:parent-style-name="Modele_25_20diaporama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7e_LT_7e_Gliederung_20_6" style:display-name="Modele%20diaporama_~LT~Gliederung 6" style:family="paragraph" style:parent-style-name="Modele_25_20diaporama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7e_LT_7e_Gliederung_20_7" style:display-name="Modele%20diaporama_~LT~Gliederung 7" style:family="paragraph" style:parent-style-name="Modele_25_20diaporama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7e_LT_7e_Gliederung_20_8" style:display-name="Modele%20diaporama_~LT~Gliederung 8" style:family="paragraph" style:parent-style-name="Modele_25_20diaporama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7e_LT_7e_Gliederung_20_9" style:display-name="Modele%20diaporama_~LT~Gliederung 9" style:family="paragraph" style:parent-style-name="Modele_25_20diaporama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7e_LT_7e_Titel" style:display-name="Modele%20diaporama_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fo:font-size="44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7e_LT_7e_Untertitel" style:display-name="Modele%20diaporama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7e_LT_7e_Notizen" style:display-name="Modele%20diaporama_~LT~Notize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7e_LT_7e_Hintergrundobjekte" style:display-name="Modele%20diaporama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25_20diaporama_5f__7e_LT_7e_Hintergrund" style:display-name="Modele%20diaporama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25_20diaporama_5f__5f__7e_LT_7e_Gliederung_20_1" style:display-name="Modele%20diaporama__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579d1c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7e_LT_7e_Gliederung_20_2" style:display-name="Modele%20diaporama__~LT~Gliederung 2" style:family="paragraph" style:parent-style-name="Modele_25_20diaporama_5f_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25_20diaporama_5f__5f__7e_LT_7e_Gliederung_20_3" style:display-name="Modele%20diaporama__~LT~Gliederung 3" style:family="paragraph" style:parent-style-name="Modele_25_20diaporama_5f_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25_20diaporama_5f__5f__7e_LT_7e_Gliederung_20_4" style:display-name="Modele%20diaporama__~LT~Gliederung 4" style:family="paragraph" style:parent-style-name="Modele_25_20diaporama_5f_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7e_LT_7e_Gliederung_20_5" style:display-name="Modele%20diaporama__~LT~Gliederung 5" style:family="paragraph" style:parent-style-name="Modele_25_20diaporama_5f_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7e_LT_7e_Gliederung_20_6" style:display-name="Modele%20diaporama__~LT~Gliederung 6" style:family="paragraph" style:parent-style-name="Modele_25_20diaporama_5f_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7e_LT_7e_Gliederung_20_7" style:display-name="Modele%20diaporama__~LT~Gliederung 7" style:family="paragraph" style:parent-style-name="Modele_25_20diaporama_5f_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7e_LT_7e_Gliederung_20_8" style:display-name="Modele%20diaporama__~LT~Gliederung 8" style:family="paragraph" style:parent-style-name="Modele_25_20diaporama_5f_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7e_LT_7e_Gliederung_20_9" style:display-name="Modele%20diaporama__~LT~Gliederung 9" style:family="paragraph" style:parent-style-name="Modele_25_20diaporama_5f_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7e_LT_7e_Titel" style:display-name="Modele%20diaporama__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fo:font-size="44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7e_LT_7e_Untertitel" style:display-name="Modele%20diaporama_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7e_LT_7e_Notizen" style:display-name="Modele%20diaporama__~LT~Notize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7e_LT_7e_Hintergrundobjekte" style:display-name="Modele%20diaporama_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25_20diaporama_5f__5f__7e_LT_7e_Hintergrund" style:display-name="Modele%20diaporama_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25_20diaporama_5f__5f__5f__7e_LT_7e_Gliederung_20_1" style:display-name="Modele%20diaporama___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579d1c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5f__7e_LT_7e_Gliederung_20_2" style:display-name="Modele%20diaporama___~LT~Gliederung 2" style:family="paragraph" style:parent-style-name="Modele_25_20diaporama_5f__5f_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25_20diaporama_5f__5f__5f__7e_LT_7e_Gliederung_20_3" style:display-name="Modele%20diaporama___~LT~Gliederung 3" style:family="paragraph" style:parent-style-name="Modele_25_20diaporama_5f__5f_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25_20diaporama_5f__5f__5f__7e_LT_7e_Gliederung_20_4" style:display-name="Modele%20diaporama___~LT~Gliederung 4" style:family="paragraph" style:parent-style-name="Modele_25_20diaporama_5f__5f_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5f__7e_LT_7e_Gliederung_20_5" style:display-name="Modele%20diaporama___~LT~Gliederung 5" style:family="paragraph" style:parent-style-name="Modele_25_20diaporama_5f__5f_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5f__7e_LT_7e_Gliederung_20_6" style:display-name="Modele%20diaporama___~LT~Gliederung 6" style:family="paragraph" style:parent-style-name="Modele_25_20diaporama_5f__5f_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5f__7e_LT_7e_Gliederung_20_7" style:display-name="Modele%20diaporama___~LT~Gliederung 7" style:family="paragraph" style:parent-style-name="Modele_25_20diaporama_5f__5f_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5f__7e_LT_7e_Gliederung_20_8" style:display-name="Modele%20diaporama___~LT~Gliederung 8" style:family="paragraph" style:parent-style-name="Modele_25_20diaporama_5f__5f_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5f__7e_LT_7e_Gliederung_20_9" style:display-name="Modele%20diaporama___~LT~Gliederung 9" style:family="paragraph" style:parent-style-name="Modele_25_20diaporama_5f__5f_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25_20diaporama_5f__5f__5f__7e_LT_7e_Titel" style:display-name="Modele%20diaporama___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fo:font-size="44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5f__7e_LT_7e_Untertitel" style:display-name="Modele%20diaporama__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5f__7e_LT_7e_Notizen" style:display-name="Modele%20diaporama___~LT~Notize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25_20diaporama_5f__5f__5f__7e_LT_7e_Hintergrundobjekte" style:display-name="Modele%20diaporama__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25_20diaporama_5f__5f__5f__7e_LT_7e_Hintergrund" style:display-name="Modele%20diaporama__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Stag Sans Light" fo:font-family="'Stag Sans Light'" fo:font-size="12pt" style:font-size-asian="12pt"/>
    </style:style>
    <style:style style:name="Pa14" style:family="paragraph" style:parent-style-name="Default" style:default-outline-level="">
      <style:paragraph-properties style:line-height-at-least="0.302cm"/>
    </style:style>
    <style:style style:name="Police_20_par_20_défaut" style:display-name="Police par défaut" style:family="text"/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4.794cm" fo:margin-left="0.005cm" table:align="left" style:writing-mode="lr-tb"/>
    </style:style>
    <style:style style:name="Tableau2.A" style:family="table-column">
      <style:table-column-properties style:column-width="1.609cm"/>
    </style:style>
    <style:style style:name="Tableau2.B" style:family="table-column">
      <style:table-column-properties style:column-width="1.588cm"/>
    </style:style>
    <style:style style:name="Tableau2.C" style:family="table-column">
      <style:table-column-properties style:column-width="1.598cm"/>
    </style:style>
    <style:style style:name="Tableau2.1" style:family="table-row">
      <style:table-row-properties style:row-height="1.499cm" fo:keep-together="always"/>
    </style:style>
    <style:style style:name="Tableau2.A1" style:family="table-cell">
      <style:table-cell-properties style:vertical-align="bottom" fo:padding-left="0.101cm" fo:padding-right="0cm" fo:padding-top="0cm" fo:padding-bottom="0cm" fo:border="none" style:writing-mode="lr-tb"/>
    </style:style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language="zxx" fo:country="none" style:font-size-asian="8pt" style:font-size-complex="8pt" style:text-scale="100%"/>
    </style:style>
    <style:style style:name="MP5" style:family="paragraph" style:parent-style-name="Table_20_Contents">
      <style:paragraph-properties fo:margin-top="0cm" fo:margin-bottom="0cm" loext:contextual-spacing="false" style:snap-to-layout-grid="false"/>
    </style:style>
    <style:style style:name="MP6" style:family="paragraph" style:parent-style-name="Frame_20_contents">
      <style:paragraph-properties fo:margin-top="0cm" fo:margin-bottom="0cm" loext:contextual-spacing="false"/>
    </style:style>
    <style:style style:name="MP7" style:family="paragraph" style:parent-style-name="Standard">
      <style:text-properties fo:color="#000000" style:font-name="Arial" fo:font-size="6pt" fo:background-color="transparent" style:font-size-asian="6pt" style:font-size-complex="6pt"/>
    </style:style>
    <style:style style:name="MP8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MP9" style:family="paragraph" style:parent-style-name="NormalParagraphStyle">
      <style:paragraph-properties fo:text-align="end" style:justify-single-word="false"/>
      <style:text-properties fo:color="#000000" style:text-line-through-style="none" style:text-line-through-type="none" style:text-position="0% 100%" style:font-name="Arial" fo:font-size="7pt" fo:letter-spacing="normal" fo:language="fr" fo:country="FR" fo:font-style="normal" style:text-underline-style="none" fo:font-weight="normal" style:font-name-asian="Georgia" style:font-size-asian="7pt" style:font-style-asian="normal" style:font-weight-asian="normal" style:font-name-complex="Georgia" style:font-size-complex="7pt" style:font-style-complex="normal" style:font-weight-complex="normal" style:text-emphasize="none" style:text-scale="100%"/>
    </style:style>
    <style:style style:name="MT1" style:family="text">
      <style:text-properties officeooo:rsid="000cf976"/>
    </style:style>
    <style:style style:name="MT2" style:family="text">
      <style:text-properties officeooo:rsid="00101178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3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fr4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line text:anchor-type="char" draw:z-index="0" draw:style-name="Mgr1" draw:text-style-name="MP3" svg:x1="0.503cm" svg:y1="9.901cm" svg:x2="1.002cm" svg:y2="9.901cm"><text:p/></draw:line><draw:frame draw:style-name="Mfr1" draw:name="Image1" text:anchor-type="char" svg:y="0.6cm" svg:width="2.988cm" svg:height="1.803cm" draw:z-index="2"><draw:image xlink:href="Pictures/1000020100000161000000D547B28B9CCEF6872F.png" xlink:type="simple" xlink:show="embed" xlink:actuate="onLoad"/></draw:frame></text:p>
      </style:header>
      <style:footer>
        <text:p text:style-name="MP4"><text:page-number text:select-page="current">1</text:page-number><text:page-count>2</text:page-count><draw:frame draw:style-name="Mfr2" draw:name="Cadre4" text:anchor-type="char" svg:x="14.7cm" svg:y="25.201cm" svg:width="4.798cm" svg:height="1.496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5"/></table:table-cell><table:table-cell table:style-name="Tableau2.A1" office:value-type="string"><text:p text:style-name="MP5"/></table:table-cell><table:table-cell table:style-name="Tableau2.A1" office:value-type="string"><text:p text:style-name="MP5"/></table:table-cell></table:table-row></table:table><text:p text:style-name="MP6"/></draw:text-box></draw:frame><draw:frame draw:style-name="Mfr3" draw:name="Cadre2" text:anchor-type="char" svg:x="-2.401cm" svg:y="-1.49cm" svg:width="6.576cm" svg:height="0.325cm" draw:z-index="3"><draw:text-box><text:p text:style-name="MP7">www.nord.gouv.fr </text:p></draw:text-box></draw:frame><draw:frame draw:style-name="Mfr4" draw:name="Cadre1" text:anchor-type="char" svg:x="9.359cm" svg:y="26.89cm" svg:width="10.119cm" svg:height="1.205cm" draw:z-index="4"><draw:text-box><text:p text:style-name="MP8">Horaires d'ouverture : lundi au vendredi 8h-<text:span text:style-name="MT1">12h</text:span>30 - <text:span text:style-name="MT1">13h30</text:span>-17h<text:line-break/>Tél. : 03 28 03 83 00 – <text:span text:style-name="MT2">F</text:span>ax : 03 28 03 83 10</text:p><text:p text:style-name="MP9">62 Boulevard de Belfort <text:s/>- CS 90007 - 59042 Lille Cedex</text:p><text:p text:style-name="MP8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DDEA_Lettre_administrative_N&amp;B</dc:title>
    <dc:description>juillet 2009 - version 2.42</dc:description>
    <meta:creation-date>2018-09-06T11:18:08.362000000</meta:creation-date>
    <meta:editing-cycles>1</meta:editing-cycles>
    <meta:editing-duration>P0D</meta:editing-duration>
    <meta:document-statistic meta:table-count="3" meta:image-count="1" meta:object-count="0" meta:page-count="2" meta:paragraph-count="44" meta:word-count="314" meta:character-count="1812" meta:non-whitespace-character-count="1528"/>
    <meta:user-defined meta:name="Info 1"/>
    <meta:user-defined meta:name="Info 2"/>
    <meta:user-defined meta:name="Info 3"/>
    <meta:user-defined meta:name="Info 4"/>
  </office:meta>
</office:document-meta>
</file>